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rboersweg 1, 7645 AD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en bekend gemaakt op de aanvraag Omgevingsvergunning voor het in gebruik nemen van 20 chalets tbv opvang ontheemde Oekraïners op locatie Haarboersweg 1, 7645 ADHoge Hexel. De vergunning is akkoor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3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21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1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1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33</meta:user-defined>
    <meta:user-defined meta:name="DCTERMS.abstract">Betreft:  Besluit op locatie Haarboersweg 1, 7645 ADHoge Hex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aarboersweg 1, 7645 ADHoge Hexel</meta:user-defined>
    <meta:user-defined meta:name="DCTERMS.W3CDTF/DCTERMS.available">2026-05-22</meta:user-defined>
    <meta:user-defined meta:name="DCTERMS.W3CDTF/OVERHEIDop.jaargang">2026</meta:user-defined>
    <meta:user-defined meta:name="OVERHEIDop.publicationIssue">243213</meta:user-defined>
    <meta:user-defined meta:name="OVERHEIDop.GmbID/DC.identifier">gmb-2026-243213</meta:user-defined>
    <meta:user-defined meta:name="OVERHEIDop.versieInformatie"/>
  </office:meta>
</office:document-meta>
</file>