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omzetten van bedrijf naar woning en splitsen van 1 woning in 2 appartementen, Breedstraat 13, 3512TS Utrecht, GU-Z2026-00556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5684</text:p>
            <text:p text:style-name="common-al">Toelichting: het omzetten van bedrijf naar woning en splitsen van 1 woning in 2 appartementen</text:p>
            <text:p text:style-name="common-al">Datum ontvangst aanvraag: 18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3212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1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1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6-0055684</meta:user-defined>
    <meta:user-defined meta:name="DCTERMS.abstract">Toelichting: het omzetten van bedrijf naar woning en splitsen van 1 woning in 2 appartementen</meta:user-defined>
    <dc:language>nl</dc:language>
    <meta:user-defined meta:name="OVERHEIDop.locatietype/OVERHEIDop.gebiedsmarkering">Vlak</meta:user-defined>
    <meta:user-defined meta:name="DC.title">Aanvraag omgevingsvergunning, het omzetten van bedrijf naar woning en splitsen van 1 woning in 2 appartementen, Breedstraat 13, 3512TS Utrecht, GU-Z2026-0055684</meta:user-defined>
    <meta:user-defined meta:name="OVERHEIDop.datumEindeReactietermijn">2026-07-13</meta:user-defined>
    <meta:user-defined meta:name="OVERHEIDop.terinzageleggingBG">https://jeleefomgeving.nl/inzien/002220647/ab070ca9-9b74-41a3-b571-382376888920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212</meta:user-defined>
    <meta:user-defined meta:name="OVERHEIDop.GmbID/DC.identifier">gmb-2026-243212</meta:user-defined>
    <meta:user-defined meta:name="OVERHEIDop.versieInformatie"/>
  </office:meta>
</office:document-meta>
</file>