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Megenstraat 27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egenstraat 27</text:p>
            <text:p text:style-name="common-al">Zaaknr: 510773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320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Megenstraat 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Megenstraat 27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07</meta:user-defined>
    <meta:user-defined meta:name="OVERHEIDop.GmbID/DC.identifier">gmb-2026-243207</meta:user-defined>
    <meta:user-defined meta:name="OVERHEIDop.versieInformatie"/>
  </office:meta>
</office:document-meta>
</file>