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lengen van de tijdelijke noodopvang (tot en met 31 december 2026), Deventer M 4046, Maagdenburgstraat 2 7421Z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1-07-2026</text:span>
          </text:p>
            <text:p text:style-name="common-al">
            <text:span text:style-name="nadrukvet">Locatie:</text:span> Deventer M 4046, Maagdenburgstraat 2 7421ZB Deventer</text:p>
            <text:p text:style-name="common-al">
            <text:span text:style-name="nadrukvet">Zaakomschrijving:</text:span> het verlengen van de tijdelijke noodopvang (tot en met 31 december 2026)</text:p>
            <text:p text:style-name="common-al">
            <text:span text:style-name="nadrukvet">Zaaknummer:</text:span> Z2026-00003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32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81</meta:user-defined>
    <meta:user-defined meta:name="DCTERMS.abstract">het verlengen van de tijdelijke noodopvang (tot en met 31 december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lengen van de tijdelijke noodopvang (tot en met 31 december 2026), Deventer M 4046, Maagdenburgstraat 2 7421ZB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4</meta:user-defined>
    <meta:user-defined meta:name="OVERHEIDop.GmbID/DC.identifier">gmb-2026-243204</meta:user-defined>
    <meta:user-defined meta:name="OVERHEIDop.versieInformatie"/>
  </office:meta>
</office:document-meta>
</file>