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parkeerplaatsen voor opladen elektrisch voertuig Paulus Potterstraat</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tussenkopcur">Team Veiligheid: 1323736</text:p>
            <text:p text:style-name="tussenkopcur">Zutphen: 22 mei 2026</text:p>
            <text:p text:style-name="common-al"/>
            <text:p text:style-name="common-al">Burgemeester en wethouders van Zutphen;</text:p>
            <text:p text:style-name="common-al">gelet op:</text:p>
            <text:p text:style-name="common-al">artikel 2, tweede lid, van de Wegenverkeerswet 1994;</text:p>
            <text:p text:style-name="common-al">artikel 15 van de Wegenverkeerswet 1994;</text:p>
            <text:p text:style-name="common-al">artikel 18, eerste lid, onder d van de Wegenverkeerswet 1994;</text:p>
            <text:p text:style-name="common-al">de artikelen 8, 12 en 24 van het Besluit administratieve bepalingen inzake het wegverkeer;</text:p>
            <text:p text:style-name="common-al">overwegende,</text:p>
            <text:p text:style-name="common-al">dat de Paulus Potterstraat is heringericht en daarbij tevens is uitgegaan is van het plaatsen van extra laadpalen;</text:p>
            <text:p text:style-name="common-al">dat deze plaatsing voortvloeit uit de ambitie van de gemeente om in 2030 een energie neutrale gemeente te zijn en in dat kader elektrisch vervoer stimuleert en faciliteert als onderdeel van een breder pakket maatregelen om mobiliteit te verduurzamen;</text:p>
            <text:p text:style-name="common-al">dat het stimuleren van elektrisch vervoer daarnaast een randvoorwaarde is voor de Nederlandse overheid om de klimaatdoelstellingen te halen;</text:p>
            <text:p text:style-name="common-al">dat het elektrisch rijden zorgt voor verbetering van de luchtkwaliteit en een stillere leefomgeving;</text:p>
            <text:p text:style-name="common-al">dat elke laadpaal is voorzien van twee aansluitpunten waardoor tegelijkertijd twee elektrische voertuigen kunnen worden opgeladen;</text:p>
            <text:p text:style-name="common-al">dat het voor zowel de gebruiker als voor de laadexploitant van belang is dat een parkeerplaats met laadpaal beschikbaar is voor het laden van elektrische voertuigen en daarom vrijgehouden moet worden van voertuigen die enkel worden aangedreven door een brandstofmotor;</text:p>
            <text:p text:style-name="common-al">dat dit gerealiseerd kan worden door bij elke laadpaal twee parkeerplaatsen aan te wijzen voor het opladen van elektrische voertuigen;</text:p>
            <text:p text:style-name="common-al">dat door aanwijzing van de betreffende parkeerplaatsen weliswaar het parkeren wordt gereguleerd, maar geen wezenlijke inbreuk wordt gemaakt op de totaal beschikbare parkeercapaciteit;</text:p>
            <text:p text:style-name="common-al">dat het treffen van een verkeersmaatregel bovendien een normale maatschappelijke ontwikkeling is waarmee een ieder kan worden geconfronteerd en waarvan eventuele nadelige gevolgen in beginsel voor rekening van betrokkenen behoren te blijven;</text:p>
            <text:p text:style-name="common-al">dat de betreffende weg is gelegen binnen de grenzen van en in beheer is bij de gemeente Zutphen;</text:p>
            <text:p text:style-name="common-al">dat een verkeersbesluit moet worden genomen voor de plaatsing of verwijdering van verkeerstekens, alsmede voor onderborden voor zover daardoor een gebod of verbod ontstaat of wordt gewijzigd;</text:p>
            <text:p text:style-name="common-al">dat het uit het oogpunt van het voorkomen of beperken van door het verkeer veroorzaakte overlast, hinder of schade alsmede de gevolgen voor het milieu, bedoeld in de wet Milieubeheer, gewenst is om op meerdere locaties in de Paulus Potterstraat twee parkeerplaatsen aan te wijzen die bestemd zijn voor het opladen van elektrische auto’s door plaatsing van bord E8c van Bijlage 1 van het Reglement verkeersregels en verkeerstekens 1990;</text:p>
            <text:p text:style-name="common-al">dat overleg is gepleegd met een door de korpschef van politie gemandateerde verkeersadviseur van de eenheid Oost-Nederland;</text:p>
            <text:p text:style-name="common-al">dat de politie positief heeft geadviseerd;</text:p>
            <text:p text:style-name="common-al">b e s l u i t e n:</text:p>
            <text:p text:style-name="common-al">1. nabij onderstaande locaties twee parkeerplaatsen aan te wijzen als plaats bestemd voor het opladen van elektrische voertuigen door plaatsing van bord E8c van Bijlage 1 van het Reglement verkeersregels en verkeerstekens 1990 met onderbord OB 504 (twee schuine pijlen):</text:p>
            <text:p text:style-name="common-al">a. Paulus Potterstraat 53;</text:p>
            <text:p text:style-name="common-al">b. Paulus Potterstraat 67;</text:p>
            <text:p text:style-name="common-al">c. Paulus Potterstraat 141 (flatgebouw);</text:p>
            <text:p text:style-name="common-al">2. voor de locaties vermeld onder besluitpunt 1 geldt dat de aanwijzing van de tweede parkeerplaats ingaat op het moment dat per laadpaal op de betreffende locatie sprake is van een jaarlijks verbruik van minimaal 1.750 kWh.</text:p>
            <text:p text:style-name="common-al"/>
            <text:p text:style-name="common-al">Namens burgemeester en wethouders van Zutphen,</text:p>
            <text:p text:style-name="common-al">juridisch beleidsmedewerker van het team Veiligheid </text:p>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 www.zutphen.nl</text:span>
          </text:p>
            <text:p text:style-name="common-al">Zoek op ‘<text:a xlink:href="https://zutphen.nl/klacht-en-bezwaar/reageren-op-besluit-gemeente" xlink:type="simple">Reageren op een besluit</text:a>’.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www.rechtspraak.nl en zoek op ‘Verzoek voorlopige voorziening’.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320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0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0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plaats voor opladen elektrisch voertuig - Paulus Potte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Zutphen: Aanwijzen parkeerplaatsen voor opladen elektrisch voertuig Paulus Potterstraat</meta:user-defined>
    <meta:user-defined meta:name="DCTERMS.W3CDTF/DCTERMS.available">2026-05-22</meta:user-defined>
    <meta:user-defined meta:name="OVERHEIDop.externeBijlage">locaties oplaadpalen|exb-2026-18038</meta:user-defined>
    <meta:user-defined meta:name="DCTERMS.W3CDTF/OVERHEIDop.jaargang">2026</meta:user-defined>
    <meta:user-defined meta:name="OVERHEIDop.publicationIssue">243202</meta:user-defined>
    <meta:user-defined meta:name="OVERHEIDop.GmbID/DC.identifier">gmb-2026-243202</meta:user-defined>
    <meta:user-defined meta:name="OVERHEIDop.versieInformatie"/>
  </office:meta>
</office:document-meta>
</file>