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rtien bestaande in-/uitritten verbreden aan de Missouriweg 53 3199LB Maasvlak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In-/uitrit (uitweg):</text:p>
            <text:p text:style-name="common-al">De aanvraag betreft, dertien in-/uitritten aanpassen aan de Missouriweg Rotterdam op locatie Missouriweg 53 3199LB Maasvlakte Rotterdam, onder zaaknummer Z2025-012181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2181</meta:user-defined>
    <meta:user-defined meta:name="DCTERMS.abstract">i002036 inritvergunning Missouriweg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rtien bestaande in-/uitritten verbreden aan de Missouriweg 53 3199LB Maasvlakte Rotterdam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32</meta:user-defined>
    <meta:user-defined meta:name="OVERHEIDop.GmbID/DC.identifier">gmb-2026-2432</meta:user-defined>
    <meta:user-defined meta:name="OVERHEIDop.versieInformatie"/>
  </office:meta>
</office:document-meta>
</file>