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334, Burg Eussenstraat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6-00000334</text:p>
            <text:p text:style-name="common-al">De omschrijving van de zaak:vellen van vijf wilde kersenbomen aan de Burg Eussenstraat te Elsloo</text:p>
            <text:p text:style-name="common-al">De ontvangstdatum van de zaak:27 maart 2026</text:p>
            <text:p text:style-name="common-al">De globale locatie:Burg Eussenstraat 31 te Elsloo</text:p>
            <text:p text:style-name="common-al"/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last-al">De besluitdatum:20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319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34</meta:user-defined>
    <meta:user-defined meta:name="DCTERMS.abstract">Betreft: Beschikking verlenging beslistermijn op locatie Burg Eussenstraat 31, 6181BP Elslo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6-00000334, Burg Eussenstraat te Elsloo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98</meta:user-defined>
    <meta:user-defined meta:name="OVERHEIDop.GmbID/DC.identifier">gmb-2026-243198</meta:user-defined>
    <meta:user-defined meta:name="OVERHEIDop.versieInformatie"/>
  </office:meta>
</office:document-meta>
</file>