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een winkel naar woning en winkel aan Prof. Krabbelaan 1 3741EM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9-05-2026 een aanvraag voor een omgevingsvergunning ontvangen. De vergunning is aangevraagd voor het splitsen van een winkel naar woning en winkel aan Prof. Krabbelaan 1 3741EM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43197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9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9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2984</meta:user-defined>
    <meta:user-defined meta:name="DCTERMS.abstract">het splitsen van een winkel naar woning en win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splitsen van een winkel naar woning en winkel aan Prof. Krabbelaan 1 3741EM Baar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197</meta:user-defined>
    <meta:user-defined meta:name="OVERHEIDop.GmbID/DC.identifier">gmb-2026-243197</meta:user-defined>
    <meta:user-defined meta:name="OVERHEIDop.versieInformatie"/>
  </office:meta>
</office:document-meta>
</file>