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9-9, Nieuwveen,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3, Nieuwveen - toestemming is verleend voor geluidhinder op 19 september 2026, van 20.00 tot 01.00 uur de dag daaropvolgend  - verzonden 20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1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9-9, Nieuwveen, Dorpsstraat 2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95</meta:user-defined>
    <meta:user-defined meta:name="OVERHEIDop.GmbID/DC.identifier">gmb-2026-243195</meta:user-defined>
    <meta:user-defined meta:name="OVERHEIDop.versieInformatie"/>
  </office:meta>
</office:document-meta>
</file>