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rassertstraat 43 Nijkerk, het starten van een hondentrim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17</text:p>
            <text:p text:style-name="common-al">Ontvangen op 19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31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rassertstraat 43 Nijkerk, het starten van een hondentrimsalo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92</meta:user-defined>
    <meta:user-defined meta:name="OVERHEIDop.GmbID/DC.identifier">gmb-2026-243192</meta:user-defined>
    <meta:user-defined meta:name="OVERHEIDop.versieInformatie"/>
  </office:meta>
</office:document-meta>
</file>