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Groenallee 79 Nijkerk, het verbouwen en uitbreid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W1216</text:p>
            <text:p text:style-name="common-al">Ontvangen op 19 mei 2026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43191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191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191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Groenallee 79 Nijkerk, het verbouwen en uitbreiden van de woning.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3191</meta:user-defined>
    <meta:user-defined meta:name="OVERHEIDop.GmbID/DC.identifier">gmb-2026-243191</meta:user-defined>
    <meta:user-defined meta:name="OVERHEIDop.versieInformatie"/>
  </office:meta>
</office:document-meta>
</file>