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allenbroekerweg 26 Barneveld, verwijderen van asbesthoudende materialen, Complex 104-190 Barne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91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318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8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8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allenbroekerweg 26 Barneveld, verwijderen van asbesthoudende materialen, Complex 104-190 Barneveld.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183</meta:user-defined>
    <meta:user-defined meta:name="OVERHEIDop.GmbID/DC.identifier">gmb-2026-243183</meta:user-defined>
    <meta:user-defined meta:name="OVERHEIDop.versieInformatie"/>
  </office:meta>
</office:document-meta>
</file>