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ielekampsteeg 32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02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4317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7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7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ielekampsteeg 32 Wageningen, het verwijderen van asbesthoudende materialen.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177</meta:user-defined>
    <meta:user-defined meta:name="OVERHEIDop.GmbID/DC.identifier">gmb-2026-243177</meta:user-defined>
    <meta:user-defined meta:name="OVERHEIDop.versieInformatie"/>
  </office:meta>
</office:document-meta>
</file>