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tspol 0 naast nr. 1 (3459) Nijkerk, start bouw bedrijfsverzamelgebouw 01-01-2026 (2025W00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1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tspol 0 naast nr. 1 (3459) Nijkerk, start bouw bedrijfsverzamelgebouw 01-01-2026 (2025W0097)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63</meta:user-defined>
    <meta:user-defined meta:name="OVERHEIDop.GmbID/DC.identifier">gmb-2026-243163</meta:user-defined>
    <meta:user-defined meta:name="OVERHEIDop.versieInformatie"/>
  </office:meta>
</office:document-meta>
</file>