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rond, MER-beoordeling, Koperweg 21 Nijkerk, mer/beoorde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ER002</text:p>
            <text:p text:style-name="last-al">Over dit besluit kunt u informatie krijgen door te bellen met de gemeente Nijkerk via het telefoonnummer 033 247 22 22 of een e-mail te sturen naar loketbwv@nijkerk.eu. Dit besluit is genomen ter voorbereiding op een later besluit over een omgevingsvergunning. Tegen de uitkomst van een project-mer-beoordelingsbeslissing kunt u geen bezwaar maken of beroep instellen. Tijdens de procedure voor de omgevingsvergunning kunt u een reactie (‘zienswijze’) geven op het besluit van de mer-beoor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4316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6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6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fgerond, MER-beoordeling, Koperweg 21 Nijkerk, mer/beoordeling.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162</meta:user-defined>
    <meta:user-defined meta:name="OVERHEIDop.GmbID/DC.identifier">gmb-2026-243162</meta:user-defined>
    <meta:user-defined meta:name="OVERHEIDop.versieInformatie"/>
  </office:meta>
</office:document-meta>
</file>