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concert Grote Markt Schiedam op de Grote Markt te Schiedam op 11 jul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armonie Ambrosius voor het organiseren van het Zomerconcert Grote Markt Schiedam op de locatie Grote Markt op 11 juli 2026 van 14.30 uur tot 16.30 uur. Concert van 2 x ruim 30 minuten.</text:p>
            <text:p text:style-name="common-al">Vanaf 27 mei 2026 ligt een afschrift van de aanvraag, gedurende 2 weken ter inzage bij het Klant Contact Centrum (Omgevingsloket), Stadserf 1 te Schiedam (alleen op afspraak).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Zomerconc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1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omerconcert Grote Markt Schiedam op 11 juli 2026</meta:user-defined>
    <dc:language>nl</dc:language>
    <meta:user-defined meta:name="OVERHEIDop.locatietype/OVERHEIDop.gebiedsmarkering">Weg</meta:user-defined>
    <meta:user-defined meta:name="DC.title">Aanvraag evenementenvergunning Zomerconcert Grote Markt Schiedam op de Grote Markt te Schiedam op 11 juli 2026</meta:user-defined>
    <meta:user-defined meta:name="DCTERMS.W3CDTF/DCTERMS.available">2026-05-27</meta:user-defined>
    <meta:user-defined meta:name="DCTERMS.W3CDTF/OVERHEIDop.jaargang">2026</meta:user-defined>
    <meta:user-defined meta:name="OVERHEIDop.publicationIssue">243155</meta:user-defined>
    <meta:user-defined meta:name="OVERHEIDop.GmbID/DC.identifier">gmb-2026-243155</meta:user-defined>
    <meta:user-defined meta:name="OVERHEIDop.versieInformatie"/>
  </office:meta>
</office:document-meta>
</file>