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eidelaan 10 Bennekom, het kappen van 1 tweestammige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mei 2026</text:p>
            <text:p text:style-name="common-al">Zaaknummer 2026W072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15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5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5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eidelaan 10 Bennekom, het kappen van 1 tweestammige beuk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54</meta:user-defined>
    <meta:user-defined meta:name="OVERHEIDop.GmbID/DC.identifier">gmb-2026-243154</meta:user-defined>
    <meta:user-defined meta:name="OVERHEIDop.versieInformatie"/>
  </office:meta>
</office:document-meta>
</file>