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er hoogte van Paulusdal 8, 5551E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5-2026 een besluit genomen op de aanvraag voor een omgevingsvergunning met zaaknummer <text:span text:style-name="nadrukvet">483292</text:span>.</text:p>
            <text:p text:style-name="common-al">De zaak betreft locatie ter hoogte van Paulusdal 8, 5551EA Valkenswaard en heeft de omschrijving "kappen bomen, 3x Populieren". De vergunning is 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1-05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315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5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5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83292</meta:user-defined>
    <meta:user-defined meta:name="DCTERMS.abstract">kappen bomen, 3x Populieren, ter hoogte van Paulusdal 8</meta:user-defined>
    <dc:language>nl</dc:language>
    <meta:user-defined meta:name="OVERHEIDop.locatietype/OVERHEIDop.gebiedsmarkering">Vlak</meta:user-defined>
    <meta:user-defined meta:name="DC.title">Besluit aanvraag omgevingsvergunning ter hoogte van Paulusdal 8, 5551EA Valkenswaard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53</meta:user-defined>
    <meta:user-defined meta:name="OVERHEIDop.GmbID/DC.identifier">gmb-2026-243153</meta:user-defined>
    <meta:user-defined meta:name="OVERHEIDop.versieInformatie"/>
  </office:meta>
</office:document-meta>
</file>