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W.J. Bitterstraat 0 ter hoogte van nr. 60 Ede, het kappen van 1 hopbeu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9 mei 2026</text:p>
            <text:p text:style-name="common-al">Zaaknummer 2026W070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3152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5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5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W.J. Bitterstraat 0 ter hoogte van nr. 60 Ede, het kappen van 1 hopbeuk.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152</meta:user-defined>
    <meta:user-defined meta:name="OVERHEIDop.GmbID/DC.identifier">gmb-2026-243152</meta:user-defined>
    <meta:user-defined meta:name="OVERHEIDop.versieInformatie"/>
  </office:meta>
</office:document-meta>
</file>