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ndroosplein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Windroosplein ter hoogte van nummer: 75 in Amsterdam</text:p>
            <text:p text:style-name="common-al">Looptijd :23-01-2026 t/m 23-01-2026</text:p>
            <text:p text:style-name="common-al">Verzonden naar aanvrager op: 16-01-2026</text:p>
            <text:p text:style-name="common-al">Kenmerk gemeente: Z/26/30722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22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1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266</meta:user-defined>
    <meta:user-defined meta:name="DCTERMS.abstract">TVM parkeervak,Windroosplein 75 1018ZZ, 20260123, Windroosplein ter hoogte van nummer: 75</meta:user-defined>
    <dc:language>nl</dc:language>
    <meta:user-defined meta:name="OVERHEIDop.locatietype/OVERHEIDop.gebiedsmarkering">Punt</meta:user-defined>
    <meta:user-defined meta:name="DC.title">Besluit apv vergunning Verleend - Windroosplein ter hoogte van nummer: 75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15</meta:user-defined>
    <meta:user-defined meta:name="OVERHEIDop.GmbID/DC.identifier">gmb-2026-24315</meta:user-defined>
    <meta:user-defined meta:name="OVERHEIDop.versieInformatie"/>
  </office:meta>
</office:document-meta>
</file>