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standplaatsvergunning, voor het verkopen van delicatessen, woensdag van 07:30 tot 13:00uur, De Meent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2 mei 2026</text:p>
            <text:p text:style-name="common-al">Locatie: De Meent in Odijk </text:p>
            <text:p text:style-name="common-al">Zaaknummer: 1434210</text:p>
            <text:p text:style-name="common-al">Activiteit: verkopen van olijven, tapenades, crackers, noten en brood</text:p>
            <text:p text:style-name="common-al">Bestuursorgaan: college van burgemeester en wethouders</text:p>
            <text:p text:style-name="common-al">Datum verzending besluit: 14 april 2026</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314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4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4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fgehandelde APV standplaatsvergunning, voor het verkopen van delicatessen, woensdag van 07:30 tot 13:00uur, De Meent in Odijk</meta:user-defined>
    <meta:user-defined meta:name="DCTERMS.W3CDTF/DCTERMS.available">2026-05-22</meta:user-defined>
    <meta:user-defined meta:name="DCTERMS.W3CDTF/OVERHEIDop.jaargang">2026</meta:user-defined>
    <meta:user-defined meta:name="OVERHEIDop.publicationIssue">243149</meta:user-defined>
    <meta:user-defined meta:name="OVERHEIDop.GmbID/DC.identifier">gmb-2026-243149</meta:user-defined>
    <meta:user-defined meta:name="OVERHEIDop.versieInformatie"/>
  </office:meta>
</office:document-meta>
</file>