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arboersweg 1, 7645 AD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en bekend gemaakt op de aanvraag Omgevingsvergunning voor het tijdelijk gebruik van 13 chalets voor opvang Oekraïners en statushouders op locatie Haarboersweg 1, 7645 AD Hoge Hexel. De vergunning is akkoord .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03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4314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4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14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034</meta:user-defined>
    <meta:user-defined meta:name="DCTERMS.abstract">Betreft:  Besluit op locatie Haarboersweg 1, 7645 AD Hoge Hexel</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Haarboersweg 1, 7645 AD Hoge Hexel</meta:user-defined>
    <meta:user-defined meta:name="DCTERMS.W3CDTF/DCTERMS.available">2026-05-22</meta:user-defined>
    <meta:user-defined meta:name="DCTERMS.W3CDTF/OVERHEIDop.jaargang">2026</meta:user-defined>
    <meta:user-defined meta:name="OVERHEIDop.publicationIssue">243144</meta:user-defined>
    <meta:user-defined meta:name="OVERHEIDop.GmbID/DC.identifier">gmb-2026-243144</meta:user-defined>
    <meta:user-defined meta:name="OVERHEIDop.versieInformatie"/>
  </office:meta>
</office:document-meta>
</file>