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Diedenweg 45 Ede, het kappen van 1 zwart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00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3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Diedenweg 45 Ede, het kappen van 1 zwarte berk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38</meta:user-defined>
    <meta:user-defined meta:name="OVERHEIDop.GmbID/DC.identifier">gmb-2026-243138</meta:user-defined>
    <meta:user-defined meta:name="OVERHEIDop.versieInformatie"/>
  </office:meta>
</office:document-meta>
</file>