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hok, Swaddeloane 4,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hok, Swaddeloane 4, Buitenpost</text:p>
            <text:p text:style-name="common-al">Zaaknummer: Z2026-000723</text:p>
            <text:p text:style-name="common-al">Zaakadres: Swaddeloane 4, Buitenpost</text:p>
            <text:p text:style-name="common-al">Omschrijving: het plaatsen van een hok</text:p>
            <text:p text:style-name="common-al">Datum ontvangst: 30-04-2026</text:p>
            <text:p text:style-name="common-al">Datum bekendmaking: 20-05-2026</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313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3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3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23</meta:user-defined>
    <meta:user-defined meta:name="DCTERMS.abstract">het plaatsen van een hok</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plaatsen van een hok, Swaddeloane 4, Buitenpost</meta:user-defined>
    <meta:user-defined meta:name="DCTERMS.W3CDTF/DCTERMS.available">2026-05-22</meta:user-defined>
    <meta:user-defined meta:name="DCTERMS.W3CDTF/OVERHEIDop.jaargang">2026</meta:user-defined>
    <meta:user-defined meta:name="OVERHEIDop.publicationIssue">243130</meta:user-defined>
    <meta:user-defined meta:name="OVERHEIDop.GmbID/DC.identifier">gmb-2026-243130</meta:user-defined>
    <meta:user-defined meta:name="OVERHEIDop.versieInformatie"/>
  </office:meta>
</office:document-meta>
</file>