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oudvink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0615</text:p>
            <text:p text:style-name="common-al">
            
          </text:p>
            <text:p text:style-name="common-al">Burgemeester en wethouders hebben op 20 mei 2026 een besluit genomen met betrekking tot Hamsestraat 30 in Liempde: het vernummeren van een huisnummer naar Goudvink 30 in Liempde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1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061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Goudvink 30 in Liemp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9</meta:user-defined>
    <meta:user-defined meta:name="OVERHEIDop.GmbID/DC.identifier">gmb-2026-243129</meta:user-defined>
    <meta:user-defined meta:name="OVERHEIDop.versieInformatie"/>
  </office:meta>
</office:document-meta>
</file>