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Yserinckweg 13, Vijfhuizen - Bouwen uitbouw, wijzigen positie voordeur en constructieve wijzig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uitbouw (vergunningvrij), het wijzigen van de positie van de voordeur en constructieve wijzigingen</text:p>
            <text:p text:style-name="common-al">Zaaknummer: OD2026-0026527</text:p>
            <text:p text:style-name="common-al">DSO nummer: 2026032400199</text:p>
            <text:p text:style-name="common-al">Ontvangstdatum aanvraag: 24-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312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2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2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6527</meta:user-defined>
    <meta:user-defined meta:name="DCTERMS.abstract">het bouwen van een uitbouw (vergunningvrij), het wijzigen van de positie van de voordeur en constructieve wijzig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d'Yserinckweg 13, Vijfhuizen - Bouwen uitbouw, wijzigen positie voordeur en constructieve wijzigingen</meta:user-defined>
    <meta:user-defined meta:name="DCTERMS.W3CDTF/DCTERMS.available">2026-05-22</meta:user-defined>
    <meta:user-defined meta:name="DCTERMS.W3CDTF/OVERHEIDop.jaargang">2026</meta:user-defined>
    <meta:user-defined meta:name="OVERHEIDop.publicationIssue">243126</meta:user-defined>
    <meta:user-defined meta:name="OVERHEIDop.GmbID/DC.identifier">gmb-2026-243126</meta:user-defined>
    <meta:user-defined meta:name="OVERHEIDop.versieInformatie"/>
  </office:meta>
</office:document-meta>
</file>