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noveren/ restaureren van woningen, Merwedestraat 88, 9725 KG Groningen, Merwedestraat 55, 9725 KB Groningen, Merw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noveren/ restaureren van </text:span>124 woningen aan de Schelde- en Merwedestraat in Groningen,  dossiernummer GRN-00033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nu voor 01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1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renoveren/ restaureren van woningen, Merwedestraat 88, 9725 KG Groningen, Merwedestraat 55, 9725 KB Groningen, Merwed</meta:user-defined>
    <meta:user-defined meta:name="OVERHEIDop.datumEindeReactietermijn">2026-07-02</meta:user-defined>
    <meta:user-defined meta:name="OVERHEIDop.terinzageleggingBG">https://groningen.lokalebekendmakingen.nl/case/1:9822:26112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25</meta:user-defined>
    <meta:user-defined meta:name="OVERHEIDop.GmbID/DC.identifier">gmb-2026-243125</meta:user-defined>
    <meta:user-defined meta:name="OVERHEIDop.versieInformatie"/>
  </office:meta>
</office:document-meta>
</file>