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Hoekenes 36 1068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20 mei 2026</text:span>
          </text:p>
            <text:p text:style-name="common-al">Omschrijving: van 1 zelfstandige woonruimte in 5 onzelfstandige woonruimten op de locatie Hoekenes 36</text:p>
            <text:p text:style-name="common-al">Besluit: verleend obv wijkquotum</text:p>
            <text:p text:style-name="common-al">Besluit verzonden op: 15-05-2026</text:p>
            <text:p text:style-name="common-al">Zaakadres: Hoekenes 36 1068MV Amsterdam</text:p>
            <text:p text:style-name="common-al">Zaaknummer: Z2026-00913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09131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12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2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2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9131</meta:user-defined>
    <meta:user-defined meta:name="DCTERMS.abstract">van 1 zelfstandige woonruimte in 5 onzelfstandige woonruimten op de locatie Hoekenes 36</meta:user-defined>
    <dc:language>nl</dc:language>
    <meta:user-defined meta:name="OVERHEIDop.locatietype/OVERHEIDop.gebiedsmarkering">Punt</meta:user-defined>
    <meta:user-defined meta:name="DC.title">Besluit omzettingsvergunning verleend obv wijkquotum Hoekenes 36 1068MV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21</meta:user-defined>
    <meta:user-defined meta:name="OVERHEIDop.GmbID/DC.identifier">gmb-2026-243121</meta:user-defined>
    <meta:user-defined meta:name="OVERHEIDop.versieInformatie"/>
  </office:meta>
</office:document-meta>
</file>