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234, 3511NT Utrecht, GU-Z2026-0055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908</text:p>
            <text:p text:style-name="common-al">Toelichting: het aanbrengen van gevelreclame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11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590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234, 3511NT Utrecht, GU-Z2026-0055908</meta:user-defined>
    <meta:user-defined meta:name="OVERHEIDop.datumEindeReactietermijn">2026-07-14</meta:user-defined>
    <meta:user-defined meta:name="OVERHEIDop.terinzageleggingBG">https://jeleefomgeving.nl/inzien/002220647/197e545d-1de3-4ac2-bff4-56dcfd3eeada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19</meta:user-defined>
    <meta:user-defined meta:name="OVERHEIDop.GmbID/DC.identifier">gmb-2026-243119</meta:user-defined>
    <meta:user-defined meta:name="OVERHEIDop.versieInformatie"/>
  </office:meta>
</office:document-meta>
</file>