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atterijenopslagsysteem ten behoeve van ca. 800 zonnepanelen, Uhlweg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atterijenopslagsysteem ten behoeve van ca. 800 zonnepanelen op het perceel Uhlweg 1, 8441 AG Heerenveen (19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310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0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0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6678</meta:user-defined>
    <dc:language>nl</dc:language>
    <meta:user-defined meta:name="OVERHEIDop.locatietype/OVERHEIDop.gebiedsmarkering">Punt</meta:user-defined>
    <meta:user-defined meta:name="DC.title">AANVRAAG OMGEVINGSVERGUNNING, plaatsen van een batterijenopslagsysteem ten behoeve van ca. 800 zonnepanelen, Uhlweg 1 Heerenve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09</meta:user-defined>
    <meta:user-defined meta:name="OVERHEIDop.GmbID/DC.identifier">gmb-2026-243109</meta:user-defined>
    <meta:user-defined meta:name="OVERHEIDop.versieInformatie"/>
  </office:meta>
</office:document-meta>
</file>