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childeren en onderhouden van de gevels, Visschersplein 188, 3511LX Utrecht, GU-Z2026-0055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769</text:p>
            <text:p text:style-name="common-al">Toelichting: het schilderen en onderhouden van de gevels</text:p>
            <text:p text:style-name="common-al">Datum ontvangst aanvraag: 18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10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0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0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5769</meta:user-defined>
    <meta:user-defined meta:name="DCTERMS.abstract">Toelichting: het schilderen en onderhouden van de gevels</meta:user-defined>
    <dc:language>nl</dc:language>
    <meta:user-defined meta:name="OVERHEIDop.locatietype/OVERHEIDop.gebiedsmarkering">Vlak</meta:user-defined>
    <meta:user-defined meta:name="DC.title">Aanvraag omgevingsvergunning, het schilderen en onderhouden van de gevels, Visschersplein 188, 3511LX Utrecht, GU-Z2026-0055769</meta:user-defined>
    <meta:user-defined meta:name="OVERHEIDop.datumEindeReactietermijn">2026-07-13</meta:user-defined>
    <meta:user-defined meta:name="OVERHEIDop.terinzageleggingBG">https://jeleefomgeving.nl/inzien/002220647/52dc86ce-c2ae-4b70-af9b-2832ad037186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108</meta:user-defined>
    <meta:user-defined meta:name="OVERHEIDop.GmbID/DC.identifier">gmb-2026-243108</meta:user-defined>
    <meta:user-defined meta:name="OVERHEIDop.versieInformatie"/>
  </office:meta>
</office:document-meta>
</file>