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ommelmarkt annex braderie op 23-08-2026 in Gassel Julianaplein, Gentstraat, Sint Jansvoort, gedeelte Nieuweweg en gedeelte Schaa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ommelmarkt annex braderie op 23-08-2026 in Gassel</text:p>
              </text:list-item>
              <text:list-item text:style-override="id1-3-2-1-1-2-2">
                <text:number>•</text:number>
                <text:p text:style-name="al">Besluitdatum: 19 mei 2026</text:p>
              </text:list-item>
              <text:list-item text:style-override="id1-3-2-1-1-2-3">
                <text:number>•</text:number>
                <text:p text:style-name="al">Locatie: Julianaplein, Gentstraat, Sint Jansvoort, gedeelte Nieuweweg en gedeelte Schaarweg</text:p>
              </text:list-item>
              <text:list-item text:style-override="id1-3-2-1-1-2-4">
                <text:number>•</text:number>
                <text:p text:style-name="al">Zaaknummer: Z2026-00001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1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32</meta:user-defined>
    <meta:user-defined meta:name="DCTERMS.abstract">evenementenvergunning verleend voor rommelmarkt annex braderie op 23-08-2026 in Gassel Julianaplein, Gentstraat, Sint Jansvoort, gedeelte Nieuweweg en gedeelte Schaarweg </meta:user-defined>
    <dc:language>nl</dc:language>
    <meta:user-defined meta:name="OVERHEIDop.locatietype/OVERHEIDop.gebiedsmarkering">Vlak</meta:user-defined>
    <meta:user-defined meta:name="DC.title">evenementenvergunning verleend voor rommelmarkt annex braderie op 23-08-2026 in Gassel Julianaplein, Gentstraat, Sint Jansvoort, gedeelte Nieuweweg en gedeelte Schaarwe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03</meta:user-defined>
    <meta:user-defined meta:name="OVERHEIDop.GmbID/DC.identifier">gmb-2026-243103</meta:user-defined>
    <meta:user-defined meta:name="OVERHEIDop.versieInformatie"/>
  </office:meta>
</office:document-meta>
</file>