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een buurtfeest op 26 september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feest in Oisterwijk, is afgesloten voor alle verkeer behalve voetgangers: </text:p>
            <text:p text:style-name="common-al">• De Van Rijckevorsellaan (tussen de Pater van den Elsenstraat en dr. Ariënsstraat) </text:p>
            <text:p text:style-name="last-al">Op 26 september 2026 van 12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31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organiseren van een buurtfeest op 26 september 2026 in Oisterw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101</meta:user-defined>
    <meta:user-defined meta:name="OVERHEIDop.GmbID/DC.identifier">gmb-2026-243101</meta:user-defined>
    <meta:user-defined meta:name="OVERHEIDop.versieInformatie"/>
  </office:meta>
</office:document-meta>
</file>