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gewijzigde standplaatsvergunning, voor het verkopen van zuivel op vrijdag tussen 07:30 uur en 12:15 uur op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2 mei 2026</text:p>
            <text:p text:style-name="common-al">Locatie: De Brink in Werkhoven</text:p>
            <text:p text:style-name="common-al">Zaaknummer: 1432030</text:p>
            <text:p text:style-name="common-al">Activiteit: verkopen van Zuivel</text:p>
            <text:p text:style-name="common-al">Bestuursorgaan: college van burgemeester en wethouders</text:p>
            <text:p text:style-name="common-al">Datum verzending gewijzigd besluit: 19 me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1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fgehandelde APV gewijzigde standplaatsvergunning, voor het verkopen van zuivel op vrijdag tussen 07:30 uur en 12:15 uur op de Brink in Werkhoven</meta:user-defined>
    <meta:user-defined meta:name="DCTERMS.W3CDTF/DCTERMS.available">2026-05-22</meta:user-defined>
    <meta:user-defined meta:name="DCTERMS.W3CDTF/OVERHEIDop.jaargang">2026</meta:user-defined>
    <meta:user-defined meta:name="OVERHEIDop.publicationIssue">243100</meta:user-defined>
    <meta:user-defined meta:name="OVERHEIDop.GmbID/DC.identifier">gmb-2026-243100</meta:user-defined>
    <meta:user-defined meta:name="OVERHEIDop.versieInformatie"/>
  </office:meta>
</office:document-meta>
</file>