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het realiseren van een gesloten bodemenergiesysteem, Nieuwe Stationsweg 29, 9751 SZ Haren Gn, Verzoeklocatie 20251111002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het realiseren van een gesloten bodemenergiesysteem op het adres Nieuwe Stationsweg 29 te Haren Gn </text:span>
          </text:p>
            <text:p text:style-name="common-al">De gemeente Groningen heeft op 11-11-2025 een melding ontvangen en op 15-12-2025 geaccepteerd voor het realiseren van een gesloten bodemenergiesysteem op het adres <text:span text:style-name="nadrukvet">Nieuwe Stationsweg 29 te Haren Gn</text:span>, dossiernummer GRN-0002645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31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2645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generiek, het realiseren van een gesloten bodemenergiesysteem, Nieuwe Stationsweg 29, 9751 SZ Haren Gn, Verzoeklocatie 2025111100269</meta:user-defined>
    <meta:user-defined meta:name="OVERHEIDop.datumEindeReactietermijn">2026-03-02</meta:user-defined>
    <meta:user-defined meta:name="OVERHEIDop.terinzageleggingBG">https://groningen.lokalebekendmakingen.nl/case/1:9822:198323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10</meta:user-defined>
    <meta:user-defined meta:name="OVERHEIDop.GmbID/DC.identifier">gmb-2026-24310</meta:user-defined>
    <meta:user-defined meta:name="OVERHEIDop.versieInformatie"/>
  </office:meta>
</office:document-meta>
</file>