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13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ei 2026 een besluit genomen op de aanvraag met zaaknummer Z2026-00001484 voor het (her)bouwen van een woning op de locatie Wijmerspad 13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30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84</meta:user-defined>
    <meta:user-defined meta:name="DCTERMS.abstract">20 mei 2026 verleend voor het (her)bouwen van een woning op de locatie Wijmerspad 13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13, 9919TA Lopper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3097</meta:user-defined>
    <meta:user-defined meta:name="OVERHEIDop.GmbID/DC.identifier">gmb-2026-243097</meta:user-defined>
    <meta:user-defined meta:name="OVERHEIDop.versieInformatie"/>
  </office:meta>
</office:document-meta>
</file>