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peningsfeest kantoor YouKnights, Aalsterweg 22A 5615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4659</text:p>
            <text:p text:style-name="common-al">Omschrijving: Openingsfeest kantoor YouKnights</text:p>
            <text:p text:style-name="common-al">Datum evenement: 3 juli 2026</text:p>
            <text:p text:style-name="common-al">Locatie: Aalsterweg 22A Eindhoven</text:p>
            <text:p text:style-name="common-al">Datum ontvangst: 22 april 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09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9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9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659</meta:user-defined>
    <meta:user-defined meta:name="DCTERMS.abstract">Openingsfeest kantoor YouKnights</meta:user-defined>
    <dc:language>nl</dc:language>
    <meta:user-defined meta:name="OVERHEIDop.locatietype/OVERHEIDop.gebiedsmarkering">Punt</meta:user-defined>
    <meta:user-defined meta:name="DC.title">Ingekomen evenementenaanvraag: Openingsfeest kantoor YouKnights, Aalsterweg 22A 5615CG Eindhov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095</meta:user-defined>
    <meta:user-defined meta:name="OVERHEIDop.GmbID/DC.identifier">gmb-2026-243095</meta:user-defined>
    <meta:user-defined meta:name="OVERHEIDop.versieInformatie"/>
  </office:meta>
</office:document-meta>
</file>