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standplaatsvergunning, voor het verkopen van streetfood tussen maandag en dinsdag van 07:30 tot 18:00 uur, Van Hardenbroek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mei 2026</text:p>
            <text:p text:style-name="common-al">Locatie: Van Hardenbroeklaan in Bunnik </text:p>
            <text:p text:style-name="common-al">Zaaknummer: 1434838</text:p>
            <text:p text:style-name="common-al">Activiteit: verkopen van streetfood zoals beefburgers, kipburgers en flafel</text:p>
            <text:p text:style-name="common-al">Bestuursorgaan: college van burgemeester en wethouders</text:p>
            <text:p text:style-name="common-al">Datum verzending besluit: 19 me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0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standplaatsvergunning, voor het verkopen van streetfood tussen maandag en dinsdag van 07:30 tot 18:00 uur, Van Hardenbroeklaan in Bunnik</meta:user-defined>
    <meta:user-defined meta:name="DCTERMS.W3CDTF/DCTERMS.available">2026-05-22</meta:user-defined>
    <meta:user-defined meta:name="DCTERMS.W3CDTF/OVERHEIDop.jaargang">2026</meta:user-defined>
    <meta:user-defined meta:name="OVERHEIDop.publicationIssue">243093</meta:user-defined>
    <meta:user-defined meta:name="OVERHEIDop.GmbID/DC.identifier">gmb-2026-243093</meta:user-defined>
    <meta:user-defined meta:name="OVERHEIDop.versieInformatie"/>
  </office:meta>
</office:document-meta>
</file>