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bouwen van een balkon in de voorgevel, Vrouwjuttenhof 65, 3512PZ Utrecht, GU-Z2026-005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2</text:p>
            <text:p text:style-name="common-al">Toelichting: het dichtbouwen van een balkon in de voorgevel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2</meta:user-defined>
    <meta:user-defined meta:name="DCTERMS.abstract">Toelichting: het dichtbouwen van een balkon in de voorgevel</meta:user-defined>
    <dc:language>nl</dc:language>
    <meta:user-defined meta:name="OVERHEIDop.locatietype/OVERHEIDop.gebiedsmarkering">Vlak</meta:user-defined>
    <meta:user-defined meta:name="DC.title">Aanvraag omgevingsvergunning, het dichtbouwen van een balkon in de voorgevel, Vrouwjuttenhof 65, 3512PZ Utrecht, GU-Z2026-0055582</meta:user-defined>
    <meta:user-defined meta:name="OVERHEIDop.datumEindeReactietermijn">2026-07-10</meta:user-defined>
    <meta:user-defined meta:name="OVERHEIDop.terinzageleggingBG">https://jeleefomgeving.nl/inzien/002220647/40d9db4d-2aa1-4ec6-bed4-41ce0858d54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89</meta:user-defined>
    <meta:user-defined meta:name="OVERHEIDop.GmbID/DC.identifier">gmb-2026-243089</meta:user-defined>
    <meta:user-defined meta:name="OVERHEIDop.versieInformatie"/>
  </office:meta>
</office:document-meta>
</file>