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ustenburgherweg 22, 2061JB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6 april 2026 een aanvraag om een omgevingsvergunning voor het adres Rustenburgherweg 22, 2061JB Bloemendaal. De omgevingsvergunning is verleend. De gemeente geeft hiermee toestemming voor het maken van een raveelbalk. Het besluit is verzonden op 20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308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8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8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8</meta:user-defined>
    <meta:user-defined meta:name="DCTERMS.abstract">Betreft:  besluit op het adres Rustenburgherweg 22, 2061JB Bloemendaal voor het maken van een raveelbalk</meta:user-defined>
    <dc:language>nl</dc:language>
    <meta:user-defined meta:name="OVERHEIDop.locatietype/OVERHEIDop.gebiedsmarkering">Vlak</meta:user-defined>
    <meta:user-defined meta:name="DC.title">Verleende omgevingsvergunning voor Rustenburgherweg 22, 2061JB Bloemendaal</meta:user-defined>
    <meta:user-defined meta:name="DCTERMS.W3CDTF/DCTERMS.available">2026-05-22</meta:user-defined>
    <meta:user-defined meta:name="DCTERMS.W3CDTF/OVERHEIDop.jaargang">2026</meta:user-defined>
    <meta:user-defined meta:name="OVERHEIDop.publicationIssue">243087</meta:user-defined>
    <meta:user-defined meta:name="OVERHEIDop.GmbID/DC.identifier">gmb-2026-243087</meta:user-defined>
    <meta:user-defined meta:name="OVERHEIDop.versieInformatie"/>
  </office:meta>
</office:document-meta>
</file>