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versterkt geluid buiten tijdens het evenement het jubileumfeest van Tennisvereniging Meerburg op 13 juni 2026 aan Kooikerspad 3 te Zoeter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buiten tijdens het evenement het jubileumfeest van Tennisvereniging Meerburg op 13 juni 2026 vanaf 20.00 uur tot 14 juni 2026 01.00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30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versterkt geluid buiten tijdens het evenement het jubileumfeest van Tennisvereniging Meerburg op 13 juni 2026 aan Kooikerspad 3 te Zoeterwoude</meta:user-defined>
    <meta:user-defined meta:name="DCTERMS.W3CDTF/DCTERMS.available">2026-05-26</meta:user-defined>
    <meta:user-defined meta:name="DCTERMS.W3CDTF/OVERHEIDop.jaargang">2026</meta:user-defined>
    <meta:user-defined meta:name="OVERHEIDop.publicationIssue">243078</meta:user-defined>
    <meta:user-defined meta:name="OVERHEIDop.GmbID/DC.identifier">gmb-2026-243078</meta:user-defined>
    <meta:user-defined meta:name="OVERHEIDop.versieInformatie"/>
  </office:meta>
</office:document-meta>
</file>