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rstructurering Nuinhofwijk (Spoorstraat, Tiendstraat, Nuinhofstraat en Parallelstraat) te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9 mei 2026 een ontwerpbesluit genomen op de aanvraag Omgevingsvergunning met zaaknummer Z2023-00000747 voor Herstructurering Nuinhofwijk voor het renoveren van 66 woningen, (rijksmonumenten) op locatie (Spoorstraat, Tiendstraat, Nuinhofstraat en Parallelstraat) te Nuth. In het besluit wordt de vergunning verleend. De aanvraag betreft de volgende activiteiten:</text:p>
            <text:list text:style-name="id1-3-2-1-1-2">
              <text:list-item text:style-override="id1-3-2-1-1-2-1">
                <text:number>•</text:number>
                <text:p text:style-name="al">activiteit voor het bouwen van een bouwwerk (Wet algemene bepalingen omgevingsrecht, artikel 2.1, lid 1, sub a);</text:p>
              </text:list-item>
              <text:list-item text:style-override="id1-3-2-1-1-2-2">
                <text:number>•</text:number>
                <text:p text:style-name="al"/>
                <text:p text:style-name="al">activiteit voor het slopen, verstoren, verplaatsen of in enig opzicht wijzigen van een rijksmonument of het herstellen, gebruiken of laten gebruiken van een rijksmonument (Wet algemene bepalingen omgevingsrecht, artikel 2.1, lid 1, sub f).</text:p>
              </text:list-item>
            </text:list>
            <text:p text:style-name="common-al">
            <text:span text:style-name="nadrukvet">Inzage</text:span>
          </text:p>
            <text:p text:style-name="common-al">Het besluit en de bijbehorende stukken liggen digitaal ter inzage via <text:a xlink:href="https://jeleefomgeving.nl/inzien/859177865/9582af7b-82cc-4917-80a2-fd9dbfcb6a78" xlink:type="simple">terinzagelegging</text:a>. De inzageperiode eindigt op 3 juli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vet">Beroep</text:span>
          </text:p>
            <text:p text:style-name="common-al">Gelet op het bepaalde in ­de Al­ge­mene wet be­stuurs­recht en de Wet algemene bepalingen omgevingsrecht hebben belanghebbenden de mogelijkheid om tegen het voorliggende besluit beroep aan te tekenen. De uiterlijke reactiedatum voor het indienen van een beroepschrift is 3 juli 2026.</text:p>
            <text:p text:style-name="common-al">Dit beroepschrift dient ondertekend te zijn en tenminste het volgende 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 waartegen het bezwaar is gericht;</text:p>
              </text:list-item>
              <text:list-item text:style-override="id1-3-2-1-1-9-4">
                <text:number>•</text:number>
                <text:p text:style-name="al">de gronden van het beroep.</text:p>
              </text:list-item>
            </text:list>
            <text:p text:style-name="common-al">Omdat de uitgebreide voorbereidingsprocedure is gevolgd treedt de vergunning in werking op de dag nadat de termijn voor het indienen van een beroepschrift (6 weken) is verstreken.</text:p>
            <text:p text:style-name="common-al">Indien u van mening bent dat er onmiddellijk tegen dit besluit actie moet worden ondernomen, kunt u, nadat u een bezwaarschrift heeft ingediend, op grond van artikel 8:81 Algemene wet bestuursrecht, de Voorzieningenrechter van de Rechtbank Limbur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Een verzoek om een voorlopige voorziening dient u te richten aan de Voorzieningenrechter van de Rechtbank Limburg, Postbus 950, 6040 AZ Roermond.</text:p>
            <text:p text:style-name="last-al">U kunt ook digitaal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43076</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076</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076</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747</meta:user-defined>
    <meta:user-defined meta:name="DCTERMS.abstract">Betreft: Beschikking op aanvraag op locatie Herstructurering Nuinhofwijk (Spoorstraat, Tiendstraat, Nuinhofstraat en Parallelstraat) te Nuth</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Herstructurering Nuinhofwijk (Spoorstraat, Tiendstraat, Nuinhofstraat en Parallelstraat) te Nuth</meta:user-defined>
    <meta:user-defined meta:name="OVERHEIDop.datumEindeReactietermijn">2026-07-03</meta:user-defined>
    <meta:user-defined meta:name="OVERHEIDop.terinzageleggingBG">https://jeleefomgeving.nl/inzien/859177865/9582af7b-82cc-4917-80a2-fd9dbfcb6a78</meta:user-defined>
    <meta:user-defined meta:name="DCTERMS.W3CDTF/DCTERMS.available">2026-05-22</meta:user-defined>
    <meta:user-defined meta:name="DCTERMS.W3CDTF/OVERHEIDop.jaargang">2026</meta:user-defined>
    <meta:user-defined meta:name="OVERHEIDop.publicationIssue">243076</meta:user-defined>
    <meta:user-defined meta:name="OVERHEIDop.GmbID/DC.identifier">gmb-2026-243076</meta:user-defined>
    <meta:user-defined meta:name="OVERHEIDop.versieInformatie"/>
  </office:meta>
</office:document-meta>
</file>