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lozen van afvalwater zonder slibvangput en vetafscheider - Krijgsman 15 - 18,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aststellen van maatwerkvoorschriften om zonder slibvangput en vetafscheider op deze locatie afvalwater afkomstig van het bereiden van voedingsmiddelen op het vuilwaterriool te mogen lozen.</text:p>
            <text:p text:style-name="common-al">Aanvrager: Bestseller Wholesale Benelux B.V.</text:p>
            <text:p text:style-name="common-al">Zaaknummer: 10998774</text:p>
            <text:p text:style-name="common-al">Uitkomst besluit: verleend</text:p>
            <text:p text:style-name="common-al">Datum besluit: 18-05-2026</text:p>
            <text:p text:style-name="common-al">Bezwaar in te dienen tot en met: 29-06-2026</text:p>
            <text:p text:style-name="common-al">Namens: Gemeente Amstelveen</text:p>
            <text:p text:style-name="common-al">Wilt u de gepubliceerde documenten behorende bij deze bekendmaking in zien, klik dan <text:a xlink:href="https://edataloket.odnzkg.nl/?q=%7B%22search%22:%2210998774%22,%22aggs%22:%7B%22odnzkg_zaak_nummer%22:%7B%22key%22:%22odnzkg_zaak_nummer%22,%22field%22:%22odnzkg.zaak.nummer.keyword%22,%22fields%22:[],%22type%22:%22keyword%22,%22data%22:[%2210998774%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lveen, T.a.v. Juridische Zaken, Postbus 4, 1180 BA Amstelveen. U kunt ook digitaal uw bezwaarschrift indienen via <text:a xlink:href="https://www.amstelveen.nl/bestuur-organisatie/product/gemeentelijke-wet-en-regelgeving_bezwaar-en-verzoeken_bezwaarschrift-indienen" xlink:type="simple">www.amstelveen.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07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7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7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0998774</meta:user-defined>
    <meta:user-defined meta:name="DCTERMS.abstract">het vaststellen van maatwerkvoorschriften voor het lozen van afvalwa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vaststellen maatwerkvoorschriften voor het lozen van afvalwater zonder slibvangput en vetafscheider - Krijgsman 15 - 18, Amstelveen</meta:user-defined>
    <meta:user-defined meta:name="DCTERMS.W3CDTF/DCTERMS.available">2026-05-22</meta:user-defined>
    <meta:user-defined meta:name="DCTERMS.W3CDTF/OVERHEIDop.jaargang">2026</meta:user-defined>
    <meta:user-defined meta:name="OVERHEIDop.publicationIssue">243070</meta:user-defined>
    <meta:user-defined meta:name="OVERHEIDop.GmbID/DC.identifier">gmb-2026-243070</meta:user-defined>
    <meta:user-defined meta:name="OVERHEIDop.versieInformatie"/>
  </office:meta>
</office:document-meta>
</file>