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Abdijgaarde 16 in Odj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 22 mei 2026</text:p>
            <text:p text:style-name="common-al">Activiteit: plaatsen dakkapel </text:p>
            <text:p text:style-name="common-al">Adres: Odijk, Abdijgaarde 16 in Odijk</text:p>
            <text:p text:style-name="common-al">Zaaknummer: OV 1438987</text:p>
            <text:p text:style-name="common-al">Datum ontvangst aanvraag:  19 me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4306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Abdijgaarde 16 in Odjik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68</meta:user-defined>
    <meta:user-defined meta:name="OVERHEIDop.GmbID/DC.identifier">gmb-2026-243068</meta:user-defined>
    <meta:user-defined meta:name="OVERHEIDop.versieInformatie"/>
  </office:meta>
</office:document-meta>
</file>