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125 en 125 A,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125 en 125 A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6-05-2026</text:p>
            <text:p text:style-name="common-al">CLZ-00014879, vergroten, renoveren en uitbouwen van het hoofdgebouw,</text:p>
            <text:p text:style-name="common-al">op het perceel: </text:p>
            <text:p text:style-name="common-al">Parallelweg 125 A te Veenendaal.</text:p>
            <text:p text:style-name="common-al">Parallelweg 125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30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arallelweg 125 en 125 A, in Veenendaal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67</meta:user-defined>
    <meta:user-defined meta:name="OVERHEIDop.GmbID/DC.identifier">gmb-2026-243067</meta:user-defined>
    <meta:user-defined meta:name="OVERHEIDop.versieInformatie"/>
  </office:meta>
</office:document-meta>
</file>