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coming Obstaclerun, Sportlaan (zaaknummer 4359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20 mei 2026</text:span>, is een evenementenvergunning verleend voor het houden van Overcoming Obstaclerun op <text:span text:style-name="nadrukvet">19 en 20 juni 2026 </text:span>aan de <text:span text:style-name="nadrukvet">Sportlaan 4</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coming Obstaclerun, Sportlaan (zaaknummer 43595-2026)</meta:user-defined>
    <meta:user-defined meta:name="DCTERMS.W3CDTF/DCTERMS.available">2026-05-22</meta:user-defined>
    <meta:user-defined meta:name="DCTERMS.W3CDTF/OVERHEIDop.jaargang">2026</meta:user-defined>
    <meta:user-defined meta:name="OVERHEIDop.publicationIssue">243063</meta:user-defined>
    <meta:user-defined meta:name="OVERHEIDop.GmbID/DC.identifier">gmb-2026-243063</meta:user-defined>
    <meta:user-defined meta:name="OVERHEIDop.versieInformatie"/>
  </office:meta>
</office:document-meta>
</file>