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, Brigittenstraat 3D, 3512KJ Utrecht, GU-Z2026-0055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23</text:p>
            <text:p text:style-name="common-al">Toelichting: het wijzigen van de gevel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55423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Aanvraag omgevingsvergunning, het wijzigen van de gevel, Brigittenstraat 3D, 3512KJ Utrecht, GU-Z2026-0055423</meta:user-defined>
    <meta:user-defined meta:name="OVERHEIDop.datumEindeReactietermijn">2026-07-08</meta:user-defined>
    <meta:user-defined meta:name="OVERHEIDop.terinzageleggingBG">https://jeleefomgeving.nl/inzien/002220647/8c799bbc-b6a6-4062-9d04-d1d1e681bf5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62</meta:user-defined>
    <meta:user-defined meta:name="OVERHEIDop.GmbID/DC.identifier">gmb-2026-243062</meta:user-defined>
    <meta:user-defined meta:name="OVERHEIDop.versieInformatie"/>
  </office:meta>
</office:document-meta>
</file>