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Gezina van der Molenlaan 13, 2111XT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maart 2026 een aanvraag omgevingsvergunning voor het bouwen van een open zwembad op het adres Gezina van der Molenlaan 13, 2111XT Aerdenhout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306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06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Betreft:  besluit op het adres Gezina van der Molenlaan 13, 2111XT Aerdenhout voor het bouwen van een open zwembad</meta:user-defined>
    <dc:language>nl</dc:language>
    <meta:user-defined meta:name="OVERHEIDop.locatietype/OVERHEIDop.gebiedsmarkering">Vlak</meta:user-defined>
    <meta:user-defined meta:name="DC.title">Besluit verlengen beslistermijn voor Gezina van der Molenlaan 13, 2111XT Aerdenhou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061</meta:user-defined>
    <meta:user-defined meta:name="OVERHEIDop.GmbID/DC.identifier">gmb-2026-243061</meta:user-defined>
    <meta:user-defined meta:name="OVERHEIDop.versieInformatie"/>
  </office:meta>
</office:document-meta>
</file>