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en, in verband met de open dag van de Brandweer aan de Cornelis Groenlandstraa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zaterdag 6 juni 2026 wordt er een open dag georganiseerd bij de brandweerpost in Heemskerk. In verband hiermee worden de volgende wegen en weggedeelten tussen 07:00 en 18:00 uur afgesloten voor het verkeer: </text:p>
            <text:p text:style-name="al"/>
            <text:list text:style-name="id1-3-2-1-1-3">
              <text:list-item text:style-override="id1-3-2-1-1-3-1">
                <text:number>-</text:number>
                <text:p text:style-name="al">Cornelis Groenlandstraat vanaf de Ten Katestraat 11 tot en met Cornelis Groenlandstraat 25; </text:p>
              </text:list-item>
              <text:list-item text:style-override="id1-3-2-1-1-3-2">
                <text:number>-</text:number>
                <text:p text:style-name="al">Vanaf Cornelis Groenlandstraat 22 tot de achteringang van de brandweerkazerne; </text:p>
              </text:list-item>
            </text:list>
            <text:p text:style-name="al">Nadere inlichtingen: team Leefomgeving &amp; Veiligheid, 14025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306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6/4934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Wegafsluitingen, in verband met de open dag van de Brandweer aan de Cornelis Groenlandstraat, te Heemsker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3060</meta:user-defined>
    <meta:user-defined meta:name="OVERHEIDop.GmbID/DC.identifier">gmb-2026-243060</meta:user-defined>
    <meta:user-defined meta:name="OVERHEIDop.versieInformatie"/>
  </office:meta>
</office:document-meta>
</file>