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6 gesloten bodemenergiesysteem (101640 1), Buitenkluiver 58, 9613 GD Meerstad, Buitenkluiver 120, 9613 GD Meerstad, Verzoeklocatie 202510070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6 gesloten bodemenergiesysteem op de adressen Buitenkluiver 58 t/m 120 te Meerstad</text:span>
          </text:p>
            <text:p text:style-name="common-al">
            <text:span text:style-name="nadrukvet"/>
          </text:p>
            <text:p text:style-name="common-al">De gemeente Groningen heeft op 07-10-2025 een melding ontvangen en op 28-11-2025 geaccepteerd voor het realiseren van 6 gesloten bodemenergiesysteem op de adressen <text:span text:style-name="nadrukvet">Buitenkluiver 58 t/m Buitenkluiver 120 te Meerstad</text:span>, dossiernummer GRN-0002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4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6 gesloten bodemenergiesysteem (101640 1), Buitenkluiver 58, 9613 GD Meerstad, Buitenkluiver 120, 9613 GD Meerstad, Verzoeklocatie 2025100701037</meta:user-defined>
    <meta:user-defined meta:name="OVERHEIDop.datumEindeReactietermijn">2026-03-02</meta:user-defined>
    <meta:user-defined meta:name="OVERHEIDop.terinzageleggingBG">https://groningen.lokalebekendmakingen.nl/case/1:9822:19828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6</meta:user-defined>
    <meta:user-defined meta:name="OVERHEIDop.GmbID/DC.identifier">gmb-2026-24306</meta:user-defined>
    <meta:user-defined meta:name="OVERHEIDop.versieInformatie"/>
  </office:meta>
</office:document-meta>
</file>